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 style:font-name-complex="Times New Roman1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rząd Uczniowski zaprasza uczniów naszej szkoły i ich rodziców do udziału w konkursie na</text:p>
      <text:p text:style-name="P3">NAJPIĘKNIEJSZY RODZINNY STROIK BOŻONARODZENIOWY. </text:p>
      <text:p text:style-name="P5"/>
      <text:p text:style-name="Standard"/>
      <text:p text:style-name="Standard">REGULAMIN SZKOLNEGO KONKURSU NA NAJPIĘKNIEJSZY RODZINNY STROIK BOŻONARODZENIOWY:</text:p>
      <text:p text:style-name="Standard"/>
      <text:p text:style-name="P8">Organizator konkursu:</text:p>
      <text:p text:style-name="Standard">Organizatorem konkursu jest Szkoła Podstawowa im. św. Kingi w Janczowej.</text:p>
      <text:p text:style-name="P9"/>
      <text:p text:style-name="P8">Temat konkursu: </text:p>
      <text:p text:style-name="P6">„Najpiękniejszy Rodzinny Stroik Bożonarodzeniowy”- kultywowanie tradycji Świąt Bożego Narodzenia w rodzinie i w szkole. </text:p>
      <text:p text:style-name="P1"/>
      <text:p text:style-name="P4">Cele konkursu:</text:p>
      <text:list xml:id="list32558931" text:style-name="L1">
        <text:list-item>
          <text:p text:style-name="P11">pielęgnowanie zwyczajów i tradycji Świąt Bożego Narodzenia,</text:p>
        </text:list-item>
        <text:list-item>
          <text:p text:style-name="P11">nawiązanie bliższych relacji rodzinnych,</text:p>
        </text:list-item>
        <text:list-item>
          <text:p text:style-name="P11">zaangażowanie całej rodziny w podtrzymywanie tradycji,</text:p>
        </text:list-item>
        <text:list-item>
          <text:p text:style-name="P11">kultywowanie tradycji tworzenia stroików świątecznych z pokolenia na pokolenie,</text:p>
        </text:list-item>
        <text:list-item>
          <text:p text:style-name="P10">rozwijanie wyobraźni oraz pobudzanie aktywności twórczej uczniów, </text:p>
        </text:list-item>
        <text:list-item>
          <text:p text:style-name="P11">wdrażanie do dbałości o estetykę pracy,</text:p>
        </text:list-item>
        <text:list-item>
          <text:p text:style-name="P11">rozwijanie wrażliwości estetycznej.</text:p>
        </text:list-item>
      </text:list>
      <text:p text:style-name="Standard"/>
      <text:p text:style-name="P7">Technika: </text:p>
      <text:p text:style-name="P6">Stroik należy wykonać w formie przestrzennej. Materiał, technologia i rozmiar stroika są dowolne. </text:p>
      <text:p text:style-name="P6"/>
      <text:p text:style-name="P7">Uczestnicy konkursu: </text:p>
      <text:p text:style-name="P6">Konkurs skierowany jest do uczniów Szkoły Podstawowej w Janczowej i ich rodzin.</text:p>
      <text:p text:style-name="P6"/>
      <text:p text:style-name="P7">Warunki uczestnictwa:</text:p>
      <text:list xml:id="list32538105" text:style-name="L2">
        <text:list-item>
          <text:p text:style-name="P12">Przystępując do konkursu uczestnik akceptuje niniejszy regulamin.</text:p>
        </text:list-item>
        <text:list-item>
          <text:p text:style-name="P12"><text:bookmark text:name="page30R_mcid4"/>Udział w konkursie jest dobrowolny i bezpłatny. </text:p>
        </text:list-item>
        <text:list-item>
          <text:p text:style-name="P12">Każdy uczeń może zgłosić na konkurs jeden stroik (może być wykonany rodzinnie). Praca konkursowa powinna być zgłoszona przez jednego ucznia (jeśli w domu jest więcej niż jeden uczeń z naszej szkoły, to prosimy by prace konkursowe zostały zgłoszone indywidualnie).</text:p>
        </text:list-item>
        <text:list-item>
          <text:p text:style-name="P12"><text:bookmark text:name="page30R_mcid1"/>Wykonany stroik odpowiadający regulaminowi należy dostarczyć w wyznaczonym <text:line-break/>terminie – <text:s/>do 16.12.2021 r. (czwartek), do godz. 11:00 do wychowawcy klasy w Szkole Podstawowej w Janczowej. Stroik należy dostarczyć wraz <text:s/>z czytelnie wypełnioną metryczkę zawierającą imię i nazwisko autora pracy oraz klasę.</text:p>
        </text:list-item>
        <text:list-item>
          <text:p text:style-name="P12">Wykonane stroiki po ocenie konkursowej przechodzą na własność organizatora konkursu.</text:p>
        </text:list-item>
        <text:list-item>
          <text:p text:style-name="P12">Po ocenie prac konkursowych zostanie zorganizowana wystawa stroików w budynku szkoły, podczas której zostaną zaprezentowane prace konkursowe. Następnie w szkole odbędzie się kiermasz stroików bożonarodzeniowych w ramach akcji charytatywnej. Dochód będzie w całości przeznaczony na leczenie i operację Matyldy Różak.</text:p>
        </text:list-item>
        <text:list-item>
          <text:p text:style-name="P12">Najciekawsze prace konkursowe zostaną zaprezentowane na stronie internetowej oraz na Facebooku szkoły .</text:p>
        </text:list-item>
      </text:list>
      <text:p text:style-name="P6"/>
      <text:p text:style-name="P7">Zasady rozstrzygnięcia konkursu:</text:p>
      <text:p text:style-name="P6">O wyłonieniu zwycięzców konkursu decyduje komisja konkursowa powołana przez Organizatora.<text:line-break/><text:soft-page-break/>Jury będzie zwracało uwagę na:<text:line-break/>• ogólne wrażenie artystyczne,<text:line-break/>• oryginalność kompozycji,</text:p>
      <text:p text:style-name="P6">• estetykę wykonania,<text:line-break/>• dobór i wykorzystanie materiałów,<text:line-break/>• wkład pracy,<text:line-break/>• walory plastyczne (kompozycja, kolorystyka, dodatki). </text:p>
      <text:p text:style-name="P6"><text:line-break/>Spośród zgłoszonych do konkursu stroików, komisja wybierze prace, które zostaną nagrodzone<text:line-break/>i wyróżnione.</text:p>
      <text:p text:style-name="P6">Uczestnicy konkursu zostaną powiadomieni o czasie i miejscu rozstrzygnięcia konkursu oraz wręczenia nagród.</text:p>
      <text:p text:style-name="P6"/>
      <text:p text:style-name="P7">Uwagi końcowe: </text:p>
      <text:list xml:id="list32564521" text:style-name="L3">
        <text:list-item>
          <text:p text:style-name="P13">Udział w konkursie jest równoznaczny z wyrażeniem zgody na wykorzystywanie danych osobowych uczestnika oraz publikację pracy.</text:p>
        </text:list-item>
        <text:list-item>
          <text:p text:style-name="P13">O sprawach nieujętych w regulaminie decyduje organizato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9:18:56.11</meta:creation-date>
    <dc:date>2021-12-04T12:35:14.89</dc:date>
    <meta:editing-duration>PT19H47M56S</meta:editing-duration>
    <meta:editing-cycles>26</meta:editing-cycles>
    <meta:generator>OpenOffice.ux.pl/3.4$Win32 LibreOffice_project/340m1$Build-402</meta:generator>
    <meta:document-statistic meta:table-count="0" meta:image-count="0" meta:object-count="0" meta:page-count="2" meta:paragraph-count="35" meta:word-count="394" meta:character-count="3009" meta:non-whitespace-character-count="2651"/>
  </office:meta>
</office:document-meta>
</file>